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rsid="0047e0d6" officeooo:paragraph-rsid="004b227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6" style:family="paragraph" style:parent-style-name="Standard">
      <style:paragraph-properties fo:line-height="150%"/>
      <style:text-properties officeooo:paragraph-rsid="0057e5ab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2f75ba" officeooo:paragraph-rsid="005105e4" style:font-size-asian="11pt" style:font-weight-asian="bold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59a489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ded0b" style:font-weight-asian="bold"/>
    </style:style>
    <style:style style:name="T3" style:family="text">
      <style:text-properties fo:font-weight="bold" officeooo:rsid="005105e4" style:font-weight-asian="bold"/>
    </style:style>
    <style:style style:name="T4" style:family="text">
      <style:text-properties fo:font-weight="bold" officeooo:rsid="00595479" style:font-weight-asian="bold"/>
    </style:style>
    <style:style style:name="T5" style:family="text">
      <style:text-properties fo:font-weight="bold" officeooo:rsid="0059a489" style:font-weight-asian="bold"/>
    </style:style>
    <style:style style:name="T6" style:family="text">
      <style:text-properties officeooo:rsid="002c6c3c"/>
    </style:style>
    <style:style style:name="T7" style:family="text">
      <style:text-properties officeooo:rsid="00352d5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2c6c3c" style:font-size-asian="11pt" style:font-size-complex="11pt"/>
    </style:style>
    <style:style style:name="T10" style:family="text">
      <style:text-properties style:font-name="Verdana" fo:font-size="11pt" officeooo:rsid="00352d5d" style:font-size-asian="11pt" style:font-size-complex="11pt"/>
    </style:style>
    <style:style style:name="T11" style:family="text">
      <style:text-properties style:font-name="Verdana" fo:font-size="11pt" officeooo:rsid="0029ae53" style:font-size-asian="11pt" style:font-size-complex="11pt"/>
    </style:style>
    <style:style style:name="T12" style:family="text">
      <style:text-properties style:font-name="Verdana" fo:font-size="11pt" officeooo:rsid="001763b5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488575" style:font-size-asian="11pt" style:font-size-complex="11pt"/>
    </style:style>
    <style:style style:name="T16" style:family="text">
      <style:text-properties style:font-name="Verdana" fo:font-size="11pt" officeooo:rsid="004cf17b" style:font-size-asian="11pt" style:font-size-complex="11pt"/>
    </style:style>
    <style:style style:name="T17" style:family="text">
      <style:text-properties style:font-name="Verdana" fo:font-size="11pt" officeooo:rsid="004b2270" style:font-size-asian="11pt" style:font-size-complex="11pt"/>
    </style:style>
    <style:style style:name="T18" style:family="text">
      <style:text-properties style:font-name="Verdana" fo:font-size="11pt" officeooo:rsid="00520163" style:font-size-asian="11pt" style:font-size-complex="11pt"/>
    </style:style>
    <style:style style:name="T19" style:family="text">
      <style:text-properties style:font-name="Verdana" fo:font-size="11pt" officeooo:rsid="005353e0" style:font-size-asian="11pt" style:font-size-complex="11pt"/>
    </style:style>
    <style:style style:name="T20" style:family="text">
      <style:text-properties style:font-name="Verdana" fo:font-size="11pt" officeooo:rsid="00564366" style:font-size-asian="11pt" style:font-size-complex="11pt"/>
    </style:style>
    <style:style style:name="T21" style:family="text">
      <style:text-properties style:font-name="Verdana" fo:font-size="11pt" officeooo:rsid="005754ca" style:font-size-asian="11pt" style:font-size-complex="11pt"/>
    </style:style>
    <style:style style:name="T22" style:family="text">
      <style:text-properties style:font-name="Verdana" fo:font-size="11pt" officeooo:rsid="0057e5ab" style:font-size-asian="11pt" style:font-size-complex="11pt"/>
    </style:style>
    <style:style style:name="T23" style:family="text">
      <style:text-properties style:font-name="Verdana" fo:font-size="11pt" officeooo:rsid="00595479" style:font-size-asian="11pt" style:font-size-complex="11pt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2pt" style:font-size-asian="12pt" style:font-size-complex="12pt"/>
    </style:style>
    <style:style style:name="T26" style:family="text">
      <style:text-properties style:font-name="Verdana" fo:font-size="12pt" officeooo:rsid="0045a4f3" style:font-size-asian="12pt" style:font-size-complex="12pt"/>
    </style:style>
    <style:style style:name="T27" style:family="text">
      <style:text-properties style:font-name="Verdana" fo:font-size="12pt" officeooo:rsid="005754ca" style:font-size-asian="12pt" style:font-size-complex="12pt"/>
    </style:style>
    <style:style style:name="T28" style:family="text">
      <style:text-properties style:font-name="Verdana" fo:font-size="12pt" fo:language="es" fo:country="ES" fo:font-style="normal" style:text-underline-style="none" fo:font-weight="normal" officeooo:rsid="008d9f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Verdana" fo:font-size="12pt" fo:language="es" fo:country="ES" fo:font-style="normal" style:text-underline-style="none" fo:font-weight="normal" officeooo:rsid="004885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Verdana" fo:font-size="12pt" fo:language="es" fo:country="ES" fo:font-style="normal" style:text-underline-style="none" fo:font-weight="normal" officeooo:rsid="005754c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font-size="11pt" fo:language="es" fo:country="ES" fo:font-style="normal" style:text-underline-style="none" fo:font-weight="normal" officeooo:rsid="0400dda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fo:font-size="11pt" fo:language="es" fo:country="ES" fo:font-style="normal" style:text-underline-style="none" fo:font-weight="normal" officeooo:rsid="0057e5a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officeooo:rsid="00520163"/>
    </style:style>
    <style:style style:name="T35" style:family="text">
      <style:text-properties officeooo:rsid="005754c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6">3</text:span><text:span text:style-name="T34">1</text:span><text:span text:style-name="T35">640</text:span><text:span text:style-name="T6"> – </text:span><text:span text:style-name="T7">CD – </text:span><text:span text:style-name="T35">FP - UCR</text:span></text:p>
      <text:p text:style-name="P5"/>
      <text:p text:style-name="P5">PROYECTO DE LEY</text:p>
      <text:p text:style-name="P2"/>
      <text:h text:style-name="Heading_20_3" text:outline-level="3">Diputadas y Diputados de Santa Fe:</text:h>
      <text:p text:style-name="P3"/>
      <text:p text:style-name="P6"><text:span text:style-name="T8">La Comisión de Asuntos Constitucionales y Legislación General ha considerado el proyecto de ley (Expte. Nº </text:span><text:span text:style-name="T9">3</text:span><text:span text:style-name="T18">1</text:span><text:span text:style-name="T21">640</text:span><text:span text:style-name="T9"> – </text:span><text:span text:style-name="T10">CD – </text:span><text:span text:style-name="T21">FP - UCR</text:span><text:span text:style-name="T8">), </text:span><text:span text:style-name="T25">de autoría </text:span><text:span text:style-name="T26">de l</text:span><text:span text:style-name="T27">os</text:span><text:span text:style-name="T26"> </text:span><text:span text:style-name="T28">diputado</text:span><text:span text:style-name="T30">s</text:span><text:span text:style-name="T28"> </text:span><text:span text:style-name="T30">Boscarol, Galdeano, Palo Oliver y Mascheroni y de las Diputadas Tepp y Moyano</text:span><text:span text:style-name="T29">,</text:span><text:span text:style-name="T24"> </text:span><text:span text:style-name="T31">por el cual se </text:span><text:span text:style-name="T32">define la articulaci</text:span><text:span text:style-name="T33">ó</text:span><text:span text:style-name="T32">n de niveles educativos en el </text:span><text:span text:style-name="T33">á</text:span><text:span text:style-name="T32">mbito de la </text:span><text:span text:style-name="T33">P</text:span><text:span text:style-name="T32">rovincia, como proceso que aborda la complejidad del pasaje entre niveles de educaci</text:span><text:span text:style-name="T33">ó</text:span><text:span text:style-name="T32">n secundaria y superior</text:span><text:span text:style-name="T8">; y, </text:span><text:span text:style-name="T13">atento</text:span><text:span text:style-name="T8"> <text:s/></text:span><text:span text:style-name="T14">a </text:span><text:span text:style-name="T15">cuenta con dict</text:span><text:span text:style-name="T20">á</text:span><text:span text:style-name="T17">men</text:span><text:span text:style-name="T20">es</text:span><text:span text:style-name="T15"> de la</text:span><text:span text:style-name="T20">s</text:span><text:span text:style-name="T15"> </text:span><text:span text:style-name="T20">c</text:span><text:span text:style-name="T15">omisi</text:span><text:span text:style-name="T20">ones</text:span><text:span text:style-name="T15"> de </text:span><text:span text:style-name="T22">Educación, Ciencia, Tecnología e Innovación</text:span><text:span text:style-name="T19"> </text:span><text:span text:style-name="T20">y de Presupuesto y Hacienda</text:span><text:span text:style-name="T15">; y, por </text:span><text:span text:style-name="T14"><text:s/></text:span><text:span text:style-name="T8"><text:s/>las razones </text:span><text:span text:style-name="T14">expuestas <text:s/>y las </text:span><text:span text:style-name="T8">que podrá dar el miembro informante, esta Comisión ha resuelto </text:span><text:span text:style-name="T19">adherir a l</text:span><text:span text:style-name="T20">os</text:span><text:span text:style-name="T19"> mismo</text:span><text:span text:style-name="T20">s,</text:span><text:span text:style-name="T11"> </text:span><text:span text:style-name="T12">a</text:span><text:span text:style-name="T8">conseja</text:span><text:span text:style-name="T19">ndo</text:span><text:span text:style-name="T8"> </text:span><text:span text:style-name="T20">la</text:span><text:span text:style-name="T16"> </text:span><text:span text:style-name="T8"><text:s/>aprobación </text:span><text:span text:style-name="T20">del texto emitido por la Comisión de </text:span><text:span text:style-name="T22">Educación, Ciencia, Tecnología e Innovación</text:span><text:span text:style-name="T16">.</text:span><text:span text:style-name="T23">-</text:span></text:p>
      <text:p text:style-name="P4"/>
      <text:p text:style-name="P10"><text:span text:style-name="T2">S</text:span><text:span text:style-name="T1">ala de la Comisión: </text:span><text:span text:style-name="T5">03</text:span><text:span text:style-name="T1"> </text:span><text:span text:style-name="T3"><text:s/>de </text:span><text:span text:style-name="T4">NOVIEMBRE</text:span><text:span text:style-name="T3"> <text:s/>de 2016.-</text:span></text:p>
      <text:p text:style-name="P11"><text:span text:style-name="T5">FIRMANTES: GALASSI, DI POLLINA, RUBEO, NICOTRA, HENN, AYALA, MIRABELLA, BACARELLA, BOSCAROL Y FERNANDEZ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03T12:01:51</dc:date>
    <meta:print-date>2016-05-19T11:07:29</meta:print-date>
    <meta:editing-cycles>51</meta:editing-cycles>
    <meta:editing-duration>PT4H31M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73" meta:character-count="1095" meta:non-whitespace-character-count="913"/>
  </office:meta>
</office:document-meta>
</file>